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.5pt" style:font-size-asian="11.5pt" style:font-size-complex="11.5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9pt" style:font-size-asian="9pt" style:font-size-complex="9pt"/>
    </style:style>
    <style:style style:name="P30" style:parent-style-name="Default" style:family="paragraph">
      <style:text-properties fo:font-size="9pt" style:font-size-asian="9pt" style:font-size-complex="9pt"/>
    </style:style>
    <style:style style:name="P3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34" style:parent-style-name="Default" style:family="paragraph">
      <style:text-properties fo:font-size="9pt" style:font-size-asian="9pt" style:font-size-complex="9pt"/>
    </style:style>
    <style:style style:name="P3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36" style:parent-style-name="Default" style:list-style-name="LFO1" style:family="paragraph">
      <style:text-properties fo:font-size="9pt" style:font-size-asian="9pt" style:font-size-complex="9pt"/>
    </style:style>
    <style:style style:name="P3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paragraph-properties fo:margin-left="1.9666in">
        <style:tab-stops/>
      </style:paragraph-properties>
      <style:text-properties fo:font-size="11pt" style:font-size-asian="11pt" style:font-size-complex="11pt"/>
    </style:style>
    <style:style style:name="P40" style:parent-style-name="Default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41" style:parent-style-name="Default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43" style:parent-style-name="Default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ELEGA AL RITIRO DEI REFERTI</text:p>
      <text:p text:style-name="P5"/>
      <text:p text:style-name="P6"/>
      <text:p text:style-name="Default"><text:span text:style-name="T7">Il/La sottoscritto/a <text:s/>Cognome</text:span><text:span text:style-name="T8">________________________</text:span><text:span text:style-name="T9">Nome</text:span><text:span text:style-name="T10">______________________</text:span></text:p>
      <text:p text:style-name="P11"/>
      <text:p text:style-name="P12">Nato/a a _________________________________________<text:s/>Prov. _________<text:s/>il __ / __ / _____<text:s text:c="2"/></text:p>
      <text:p text:style-name="P13"/>
      <text:p text:style-name="P14">Residente<text:s/>a______________________________________CAP________Prov._____________<text:s/></text:p>
      <text:p text:style-name="P15"/>
      <text:p text:style-name="P16"><text:span text:style-name="T17">DELEGA</text:span></text:p>
      <text:p text:style-name="P18"/>
      <text:p text:style-name="P19">Al ritiro del<text:s/>referto per l’esame di_______________________da me eseguito in data___/___/___ <text:s/></text:p>
      <text:p text:style-name="P20"/>
      <text:p text:style-name="P21">Cognome______________________________Nome__________________________________</text:p>
      <text:p text:style-name="P22"/>
      <text:p text:style-name="P23">Nato/a<text:s/>a__________________________________________<text:s/>Prov. _________<text:s/>il __ / __ / _____<text:s text:c="3"/></text:p>
      <text:p text:style-name="P24"/>
      <text:p text:style-name="P25">Residente<text:s/>a______________________________________CAP________Prov._____________</text:p>
      <text:p text:style-name="P26"/>
      <text:p text:style-name="P27"/>
      <text:p text:style-name="P28"/>
      <text:p text:style-name="P29">Con la sottoscrizione del presente documento, anche ai sensi e per gli effetti del Regolamento <text:s/>UE 2016/679 (“RGPD”)<text:s/>relativo alla protezione delle persone fisiche<text:s/>con riguardo al trattamento dei dati<text:s/>personali:</text:p>
      <text:p text:style-name="P30"/>
      <text:p text:style-name="P31">a) La/Il Delegante riconosce che l’Azienda ospedaliero-universitaria Senese è già in possesso dei dati indicati nel presente modulo e di esser già stata/stato edotta/adotto dall’Azienda ospedaliero-universitaria Senese <text:s/>circa le finalità e le modalità di trattamento dei dati e che l’eventuale comunicazione da parte della/del delegante di dati aggiornati costituisce esercizio del diritto ex art. 16 GDPR di rettifica e integrazione dei dati già trattati dall’Azienda ospedaliero-universitaria Senese in qualità di Titolare <text:s/>del trattamento;<text:s/></text:p>
      <text:p text:style-name="P32"/>
      <text:p text:style-name="P33">b) La/il Delegante autorizza l’Azienda ospedaliero-universitaria Senese a trasmettere, comunicare o rendere comunque disponibili al Delegato come individuato nel presente modulo tutti i dati personali e le informazioni necessarie al fine di adempiere alla delega ricevuta;<text:s/></text:p>
      <text:p text:style-name="P34"/>
      <text:p text:style-name="P35">c) La/il Delegata/o, qualora non operi per finalità esclusivamente personali ai sensi del Considerando n. 18 RGPD, si impegna a trattare i dati del delegante in qualità di titolare autonomo del trattamento e a farsi carico del puntuale rispetto dei principi e degli adempimenti di cui al RGPD;<text:s/></text:p>
      <text:list text:style-name="LFO1" text:continue-numbering="true">
        <text:list-item>
          <text:p text:style-name="P36"/>
        </text:list-item>
      </text:list>
      <text:p text:style-name="P37">d) La/il Delegata/o riconosce che l’Azienda ospedaliero-universitaria Senese <text:s/>tratta i suoi dati personali sopra riportati: (i) al solo fine della corretta e legittima verifica, esecuzione e documentazione delle attività connesse alla delega ricevuta dal delegato; (ii) con modalità informatiche identiche a quelle utilizzate per garantire un’adeguata sicurezza e protezione dei dati della/del delegante; <text:s/>(iii) a conservare il documento insieme al fascicolo della/del Delegante e per il medesimo arco temporale.<text:s/></text:p>
      <text:p text:style-name="P38"/>
      <text:p text:style-name="P39">Firma del delegante______________________________________</text:p>
      <text:p text:style-name="P40">(allegare copia del documento di identità)</text:p>
      <text:p text:style-name="P41"/>
      <text:p text:style-name="P42">Firma del delegato_______________________________________</text:p>
      <text:p text:style-name="P43">(allegare copia del documento di identità)</text:p>
      <text:p text:style-name="P44"/>
      <text:p text:style-name="P45"/>
      <text:p text:style-name="Default"><text:span text:style-name="T46">(luogo)_____________________, (data) ____/____/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7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6875in" svg:height="1.093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P3"><draw:frame draw:z-index="251657728" draw:style-name="a1" draw:name="Immagine 2" text:anchor-type="paragraph" svg:x="0in" svg:y="-0.02569in" svg:width="0.85556in" svg:height="0.41667in" style:rel-width="scale" style:rel-height="scale"><draw:image xlink:href="media/image2.jpeg" xlink:type="simple" xlink:show="embed" xlink:actuate="onLoad"/><svg:title/><svg:desc/></draw:frame>MD.24.DA rev0 del 05/08/2019</text:p>
        <text:p text:style-name="P4">Pag<text:s/><text:span text:style-name="Numeropagina"><text:page-number text:fixed="false">1</text:page-number></text:span><text:span text:style-name="Numeropagina"><text:s/>di<text:s/></text:span><text:span text:style-name="Numeropa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EGA AL RITIRO DEI REFERTI</dc:title>
    <dc:description/>
    <dc:subject/>
    <meta:initial-creator>n.minutella</meta:initial-creator>
    <dc:creator>Frullanti Andrea</dc:creator>
    <meta:creation-date>2019-09-04T07:15:00Z</meta:creation-date>
    <dc:date>2019-09-04T07:15:00Z</dc:date>
    <meta:template xlink:href="Normal" xlink:type="simple"/>
    <meta:editing-cycles>2</meta:editing-cycles>
    <meta:editing-duration>PT60S</meta:editing-duration>
    <meta:document-statistic meta:page-count="1" meta:paragraph-count="5" meta:word-count="408" meta:character-count="2731" meta:row-count="19" meta:non-whitespace-character-count="2328"/>
  </office:meta>
</office:document-meta>
</file>